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5in"/>
    </style:style>
    <style:style style:name="Table1.17" style:family="table-row">
      <style:table-row-properties style:row-height="1.5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írenský technik konstruktér / strojírenská technička konstruktérka (kód: 23-10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írenský technik konstruk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technologičnosti, unifikace a typizace při zpracovávání konstrukčních ře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vání konstrukční dokumentace strojírenských výrobků a jejich 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vání konstrukčních řešení jednoduchých strojírenských výrobků, jednoduchých přípravků, nástrojů, nářadí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evnostní výpočty nenáročných strojních součástí a kovových konstrukcí jednoduše namáhan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ní postupů, návodů a dalších podkladů pro testování, používání a technické podmínky výrob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olba materiálů a polotovarů pro konstruované součásti, navrhování způsobů jejich tepelného zpracování a povrchových ú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technické dokumentace strojírenské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írenský technik konstruktér / strojírenská technička konstruktérka,  20.04.2024 8:23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írenský technik konstruktér / strojírenská technička konstruktérka,  20.04.2024 8:23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23:13</meta:creation-date>
    <dc:date>2024-04-20T08:23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