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1.44in"/>
    </style:style>
    <style:style style:name="Table1.25" style:family="table-row">
      <style:table-row-properties style:row-height="1.4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zpracování masa (kód: 29-07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olog v potravinářství a krmivář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zpracování masa,  20.04.2024 13:26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v masném průmyslu (kód: 29-99-M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zpracování masa,  20.04.2024 13:26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26:06</meta:creation-date>
    <dc:date>2024-04-20T13:26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