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masa (kód: 29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ordinace výrobních postupů v podniku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receptur, výrobních postupů a kalkulací pro jednotlivé výrobky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kvality surovin a produktů na vstupu i výstupu všech výrobních úseků v podniku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doby údržnosti a podmínek skladování pro jednotlivé výrobky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ílení se na tvorbě podkladů pro označování výrobků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dílení se na vývoji nových výrobků, inovacích výrobních postupů, používání nových technologií, výrobních surovin a materiálů v podnicích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hled nad dodržováním zásad správné výrobní praxe pro masnou technologii v podniku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technologické podpory při realizaci rozšíření prodeje úspěšných výrobků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ílení se na sběru primárních dat o konkurenčních výrobcích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vrhování optimalizace portfolia výrobků masného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masa,  20.04.2024 12:1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masa,  20.04.2024 12:1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12:13</meta:creation-date>
    <dc:date>2024-04-20T12:1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