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kupčí pro internet, multimédia a nová média (kód: 66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kupčí pro internet, multimédia a nová méd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kupčí pro internet, multimédia a nová média,  20.04.2024 3:05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ange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ská 1137/15, 69301 Hustopeč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kupčí pro internet, multimédia a nová média,  20.04.2024 3:05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05:58</meta:creation-date>
    <dc:date>2024-04-20T03:0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