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kupčí pro internet, multimédia a nová média (kód: 66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upčí pro internet, multimédia a nová méd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vhodných míst a časů pro umístění reklamních sdělení na internetu, v multimédiích a nových médiích s ohledem na zadán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lánu nákupu internetových médií, multimédií a nových médií na základě zadání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ů nákupu internetových médií, multimédií a nových médií včetně vyjednání c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dborném mediálním názvosloví z oblasti internetu, multimédií a nových méd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ískávání aktuálních dat a informací z internetu, multimédií a nových médií potřebných k rozhodování o umístění reklamních sděl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pro internet, multimédia a nová média,  25.04.2024 19:53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pro internet, multimédia a nová média,  25.04.2024 19:53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3:40</meta:creation-date>
    <dc:date>2024-04-25T19:5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