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kupčí audio, video (kód: 66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 audio, vide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vhodných rozhlasových a televizních stanic a časů pro umístění reklamních spotů s ohledem na zadán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lánu nákupu rozhlasových a televizních médií na základě zadání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ů nákupu rozhlasových a televizních médií včetně vyjednání c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dborném mediálním názvosloví z oblasti rozhlasových a televizních méd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ískávání aktuálních dat a informací z rozhlasových a televizních médií potřebných k rozhodování o umístění reklamních spo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audio, video,  26.04.2024 0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audio, video,  26.04.2024 0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6:52</meta:creation-date>
    <dc:date>2024-04-26T00:3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