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afik/grafička pro digitální média (kód: 34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27.04.2024 2:3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Grafik/grafička pro digitální média (kód:34-045-M) navazuje na profesní kvalifikaci Operátor/operátorka DTP (kód:34-015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27.04.2024 2:3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2:29</meta:creation-date>
    <dc:date>2024-04-27T02:3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