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67in"/>
    </style:style>
    <style:style style:name="Table1.17" style:family="table-row">
      <style:table-row-properties style:row-height="1.66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Grafik/grafička pro digitální média (kód: 34-04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jektová příprava pro digitální média a grafické zpracování multimediální prez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stupní kontrola podkladů pro digitální média a grafické zpracování multimediální prez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kladní úpravy podkladů pro digitální média pomocí aplikačních progra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Integrace prvků informační struktury multimediální prezentace podle technologických nároků publikování v digitálních médi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ráva dat a archivace v digitálních médi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ublikování multimediální prezentace v digitálních médi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Projednávání a zpracování zásadních změn grafického a technologického řešení multimediální prezentace se zadavatelem zakázk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Grafik/grafička pro digitální média,  17.04.2024 7:16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Grafik/grafička pro digitální média,  17.04.2024 7:16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7:16:28</meta:creation-date>
    <dc:date>2024-04-17T07:16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