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 call centra (kód: 66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lefonické poskytování informací o výrobcích a službách společnosti, včetně poskytování okamžité podpory zákazníkům při řešení problémů se zakoupeným zbožím či služ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bídka a prodej produktů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ísemné a elektronické komunikace v kontakt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řízení reklamace zákazníka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dat a vyhledávání informací v kontakt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komunikační techniky v kontaktním cent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distančního zákaznického servisu v anglickém jazyce na minimální úrovni (B1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 call centra,  26.04.2024 0:2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 call centra,  26.04.2024 0:24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4:59</meta:creation-date>
    <dc:date>2024-04-26T00:2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