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výroby ovocných nápojů (kód: 29-07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nzerv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výroby ovocných nápojů,  19.04.2024 3:18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výroby ovocných nápojů,  19.04.2024 3:18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18:51</meta:creation-date>
    <dc:date>2024-04-19T03:18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