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vocných nápojů (kód: 29-07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zer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surovin pro výrobu ovocných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stavení dopravních cest ovocných polotovarů a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ení parametrů pro optimální provoz zařízení pro výrobu ovocných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řízení pro výrobu ovocných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ovocného nápoje k plnicímu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evidence při výrobě ovocných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hygienicko-sanitačních činností při výrobě ovocných nápojů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a zásad bezpečnosti potravin v konzervárenském průmys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nápojů,  20.04.2024 7:24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nápojů,  20.04.2024 7:24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24:49</meta:creation-date>
    <dc:date>2024-04-20T07:2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