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konzervárenství (kód: 29-07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výrobní linky konzerváren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ganizace pracovní směny a zajištění chodu konzer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technologických postupů a zajištění bezpečnosti potravin v konzerv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užívání surovin, energií a pracovních sil v konzerv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k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potravin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zásad BOZP a PO v potravin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konzervárenství,  17.04.2024 5:0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řízení výroby v konzervárenství,  17.04.2024 5:03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03:06</meta:creation-date>
    <dc:date>2024-04-17T05:0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