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destilátů (kód: 29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ihovarník a liké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surovin pro výrobu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na fermentaci pro výrobu ovocných destil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růběhu fermentace surovin pro výrobu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destilačního zařízení pro výrobu ovocných destil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evidence při výrobě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ovocného destilá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hygienicko-sanitačnich činností při výrobě ovocných destilátů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při výrobě ovocných destilát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destilátů,  25.04.2024 1:1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destilátů,  25.04.2024 1:1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18:43</meta:creation-date>
    <dc:date>2024-04-25T01:1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