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řízení výroby v lihovarnictví (kód: 29-07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jem surovin, polotovarů a dalších přídatných látek pro výrobu lihu a lih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trola dodržování technologických postupů při výrobě lihu a lih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dávkování lihu a dalších surovin pro výrobu lih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estavování výrobní linky lihovars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směny a zajištění chodu výrobní linky lihovar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rovozní dokumentace a personálních podkladů k potravin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jišťování sanitace a provozní hygieny v potravin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zásad BOZP a PO v potravin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 obsluhy zařízení na zpracování zbytků z lihovarské výrob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pro řízení výroby v lihovarnictví,  25.04.2024 10:54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pro řízení výroby v lihovarnictví,  25.04.2024 10:54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54:57</meta:creation-date>
    <dc:date>2024-04-25T10:54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