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ravy (kód: 37-05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štovní pře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třídění listovních a balíkových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normách a platných technologických postupech týkajících se poštovní přepravy nebo poštovní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mechanizační techniky při třídění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Elektronické sledování objemu zpracovaného poštovní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elektronické evidence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tváření přepravních dokla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štovní přepravy,  19.04.2024 17:17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štovní přepravy,  19.04.2024 17:17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17:15</meta:creation-date>
    <dc:date>2024-04-19T17:1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