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nitřní poštovní služby III (kód: 37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nitřní poštovní služby I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vozních předpisech a pošto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oštovních do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izování stížností a reklamací služeb poštovního operáto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zásilek na dod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žádosti o dosílku, prodloužení úložní doby, opakované doru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dotazů soudů, finančních úřadů a exekut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účtování poštovních zásilek s poštovními doručovatel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podaných zásil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nitřní poštovní služby III,  20.09.2024 7:08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nitřní poštovní služby III,  20.09.2024 7:08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08:52</meta:creation-date>
    <dc:date>2024-09-20T07:08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