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ěnař/směnařka v poštovním provozu (kód: 37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ěnař v poštovním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, řízení a kontrola provozu svěřeného pracoviště s ohledem na zajištění optimální produktivit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a odstraňování nepravidel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dávání a úschova denních razítek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racovávání pracovníků d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technologické káz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Evidence příjezdu a odjezdu poštovních kurz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6.04.2024 19:3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6.04.2024 19:3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9:38</meta:creation-date>
    <dc:date>2024-04-26T19:3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