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 expedient (kód: 65-01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teplých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egenerace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pokrmů před expedi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 expedient,  25.04.2024 14:36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08.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 expedient,  25.04.2024 14:36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6:04</meta:creation-date>
    <dc:date>2024-04-25T14:36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