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 expedient (kód: 65-01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výrobků k expedi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generace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Expedice pokr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 expedient,  26.04.2024 14:2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uchař expedient,  26.04.2024 14:2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4:49</meta:creation-date>
    <dc:date>2024-04-26T14:2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