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5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uchař expedient / kuchařka expedientka (kód: 65-01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 expedient / kuchařka expedientka,  17.04.2024 0:45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z Dražic 169, 41301 Roudnice nad Labem  - Č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, Lišov, tř. 5. květn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tř. 5.května 3, 37372 Liš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průmyslová škola a Střední odborná škola gastronomie a služeb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Palacha 711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cestovního ruchu České Budějovice se sídlem v Českých Budějovicích, Senovážné náměstí 239/1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. 239, 37001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ražská 702, 43001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 expedient / kuchařka expedientka,  17.04.2024 0:45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0:45:14</meta:creation-date>
    <dc:date>2024-04-17T00:45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