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uchař expedient / kuchařka expedientka (kód: 65-01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výrobků k expedi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egenerace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Expedice pokr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kládání s inventářem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technologických zařízení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gastronomic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uchař expedient / kuchařka expedientka,  16.04.2024 12:34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uchař expedient / kuchařka expedientka,  16.04.2024 12:34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2:34:19</meta:creation-date>
    <dc:date>2024-04-16T12:34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