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v mlékárenské a sýrařské výrobě (kód: 29-08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olog/technoložka v mlékárenské a sýrařské výrobě,  27.04.2024 5:09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pro mlékárenství (kód: 29-99-M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olog/technoložka v mlékárenské a sýrařské výrobě,  27.04.2024 5:09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09:21</meta:creation-date>
    <dc:date>2024-04-27T05:09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