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v mlékárenské a sýrařské výrobě (kód: 29-08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pracování mléka na mlékárenské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výrobně-technologických postupů v mlékárenské nebo sýra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lupráce na kontrole a řízení kvality mlékárenských výrobků a jejich označ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voj nových mlékáren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timalizace portfolia mlékáren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a uvádění do provozu nových strojně-technologic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jišťování sanitace a provozní hygieny v mlékár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OZP a PO v mlékáren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olog/technoložka v mlékárenské a sýrařské výrobě,  26.04.2024 17:04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olog/technoložka v mlékárenské a sýrařské výrobě,  26.04.2024 17:04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04:41</meta:creation-date>
    <dc:date>2024-04-26T17:04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