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lékárenství (kód: 29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lékárenství,  25.04.2024 15:4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pro mlékárenství (kód: 29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lékárenství,  25.04.2024 15:4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6:25</meta:creation-date>
    <dc:date>2024-04-25T15:4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