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lékárenství (kód: 29-08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senzorické analýzy v mlék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ázová kontrola v technologickém procesu mlék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a kalibrace měřicích přístrojů v mlékárenské laboratoř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označování mléká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ékárenské laboratoř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a PO v mlékárenské laboratoř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kontrolu kvality a bezpečnosti potravin v mlékárenství,  19.04.2024 7:4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kontrolu kvality a bezpečnosti potravin v mlékárenství,  19.04.2024 7:48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48:41</meta:creation-date>
    <dc:date>2024-04-19T07:4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