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ozmistr/vozmistrová (kód: 37-04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oz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zmistr/vozmistrová,  23.04.2024 8:42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zmistr/vozmistrová,  23.04.2024 8:42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42:30</meta:creation-date>
    <dc:date>2024-04-23T08:4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