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zmistr/vozmistrová (kód: 37-04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z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železnič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 oběhu a technických parametrech železničních souprav a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umentaci a v základních informacích železniční dopravy pro činnosti Vozmist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chnických prohlídek železničních vozů všech typů ve vnitrostátním i mezinárodní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brzd železničních voz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ozmistr/vozmistrová,  26.04.2024 21:47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ozmistr/vozmistrová,  26.04.2024 21:47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7:52</meta:creation-date>
    <dc:date>2024-04-26T21:47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