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kladní pokladník/pokladnice železniční dopravy (kód: 37-04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kladní pokladník želez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pokladní dokumentace na železnici včetně provádění uzávěr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máhání částek nezaplacených obchodními partnery a zákazní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jednávání podmínek smluv v oblasti železniční přepravy a uzavírání těchto smlu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správnosti plateb, dodržování tarifů a smluvních podmí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očítávání cen za nákladní přepravu na železnici, penále a pokut podle platných tarif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železniční nákladní poklad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Nákladní pokladník/pokladnice železniční dopravy,  23.04.2024 17:03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Nákladní pokladník/pokladnice železniční dopravy,  23.04.2024 17:03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7:03:18</meta:creation-date>
    <dc:date>2024-04-23T17:03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