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bioplynové stanice (kód: 23-076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edoucí bioplynové sta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bioplynové stanice,  19.04.2024 4:02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edoucí bioplynové stanice (kód: 23-99-R/0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edoucí bioplynové stanice (kód: 23-076-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bioplynové stanice,  19.04.2024 4:02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02:58</meta:creation-date>
    <dc:date>2024-04-19T04:02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