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edoucí bioplynové stanice (kód: 23-076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edoucí bioplynové stan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zaměstnanců a práce s lidskými zdroj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i a strojním vybavení bioplynových stani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zásob, hodnocení kvality a zpracování surovin pro výrobu bioply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Řízení procesu odbytu produktů v bioplynové stani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kvality výroby a produktů bioplynové sta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legislativních požadavků v provozu bioplynové stani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edoucí bioplynové stanice,  19.04.2024 17:17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edoucí bioplynové stanice,  19.04.2024 17:17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7:17:13</meta:creation-date>
    <dc:date>2024-04-19T17:17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