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ní vedoucí úklidu (kód: 6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vedoucí úkli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vedoucí úklidu,  26.04.2024 22:41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vedoucí úklidu,  26.04.2024 22:41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1:59</meta:creation-date>
    <dc:date>2024-04-26T22:4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