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vozní vedoucí úklidu (kód: 69-0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vozní vedoucí úkli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ace práce a identifikace systémů úkli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a řízení systémů při manipulaci s chemickými přípravky, pomůckami a stroj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dentifikace materiálů spojených s volbou vhodných technologických postupů v různých časových horizont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školování zaměstnanců pro uplatňování a dodržování zásad bezpečnosti práce, ochrany zdraví při práci a požární ochra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kontrolních systémů a jednání se zákazník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pracovního kolektivu úklidových pracov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dokumentace v úklidových službá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vozní vedoucí úklidu,  24.04.2024 15:44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8.01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vozní vedoucí úklidu,  24.04.2024 15:44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5:44:05</meta:creation-date>
    <dc:date>2024-04-24T15:44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