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xpedient/expedientka velkoobchodu (kód: 66-0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xpedient/expedientka velkoobchodu,  27.04.2024 5:29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bchodník (kód: 66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bchodník (kód: 66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elkoobchodu (kód: 6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xpedient/expedientka velkoobchodu,  27.04.2024 5:29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29:21</meta:creation-date>
    <dc:date>2024-04-27T05:29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