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2.05in"/>
    </style:style>
    <style:style style:name="Table1.F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2in"/>
    </style:style>
    <style:style style:name="Table1.10" style:family="table-row">
      <style:table-row-properties style:row-height="0.24in"/>
    </style:style>
    <style:style style:name="Table1.11" style:family="table-row">
      <style:table-row-properties style:row-height="0.15in"/>
    </style:style>
    <style:style style:name="Table1.12" style:family="table-row">
      <style:table-row-properties style:row-height="2in"/>
    </style:style>
    <style:style style:name="Table1.13" style:family="table-row">
      <style:table-row-properties style:row-height="1.85in"/>
    </style:style>
    <style:style style:name="Table1.14" style:family="table-row">
      <style:table-row-properties style:row-height="1.84in"/>
    </style:style>
    <style:style style:name="Table1.15" style:family="table-row">
      <style:table-row-properties style:row-height="0.74in"/>
    </style:style>
    <style:style style:name="Table1.16" style:family="table-row">
      <style:table-row-properties style:row-height="1.59in"/>
    </style:style>
    <style:style style:name="Table1.17" style:family="table-row">
      <style:table-row-properties style:row-height="1.58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Autorizované osoby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6" office:value-type="string"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6" office:value-type="string">
            <text:p text:style-name="par3">Expedient/expedientka velkoobchodu (kód: 66-010-M) 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office:value-type="string">
            <text:p text:style-name="par4">Autorizující orgán:</text:p>
          </table:table-cell>
          <table:table-cell table:style-name="cell4" table:number-columns-spanned="5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Skupina oborů:</text:p>
          </table:table-cell>
          <table:table-cell table:style-name="cell4" table:number-columns-spanned="5" office:value-type="string">
            <text:p text:style-name="par5">Obchod (kód: 66)</text:p>
          </table:table-cell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Povolání:</text:p>
          </table:table-cell>
          <table:table-cell table:style-name="cell4" table:number-columns-spanned="5" table:number-rows-spanned="2" office:value-type="string">
            <text:p text:style-name="par5">Pracovník odbytu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5" office:value-type="string">
            <text:p text:style-name="par5">4</text:p>
          </table:table-cell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6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4" table:number-columns-spanned="6" office:value-type="string">
            <text:p text:style-name="par5">Standard je platný od: 30.08.2023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4" office:value-type="string">
            <text:p text:style-name="par1">Expedient/expedientka velkoobchodu,  17.04.2024 19:39:21</text:p>
          </table:table-cell>
          <table:covered-table-cell/>
          <table:covered-table-cell/>
          <table:covered-table-cell/>
          <table:table-cell table:style-name="cell5" office:value-type="string">
            <text:p text:style-name="par7">Strana 1 z 2</text:p>
          </table:table-cell>
          <table:table-cell table:style-name="cell1"/>
        </table:table-row>
        <table:table-row table:style-name="Table1.15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Autorizované osoby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6" office:value-type="string"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6" office:value-type="string">
            <text:p text:style-name="par6">Autorizované osoby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5" table:number-columns-spanned="6" office:value-type="string">
            <text:p text:style-name="par5">K této profesní kvalifikaci nejsou zatím přiřazeny žádné autorizované osoby.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4" office:value-type="string">
            <text:p text:style-name="par1">Expedient/expedientka velkoobchodu,  17.04.2024 19:39:21</text:p>
          </table:table-cell>
          <table:covered-table-cell/>
          <table:covered-table-cell/>
          <table:covered-table-cell/>
          <table:table-cell table:style-name="cell5" office:value-type="string">
            <text:p text:style-name="par7">Strana 2 z 2</text:p>
          </table:table-cell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17T19:39:21</meta:creation-date>
    <dc:date>2024-04-17T19:39:21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