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29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Expedient/expedientka velkoobchodu (kód: 66-010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odbyt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ychystávání zboží, expedování kusových a vozových zásil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mpletace a vybavování zásilek průvodní dokumentací pro odběratele, přepravce a celní a jiné orgán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edení požadovaných evidencí a dokladů v rámci velkoobchodu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Expedient/expedientka velkoobchodu,  19.04.2024 1:57:5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Expedient/expedientka velkoobchodu,  19.04.2024 1:57:5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1:57:58</meta:creation-date>
    <dc:date>2024-04-19T01:57:5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