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kašér / umělecká kašérka (kód: 82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kaš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amostatné zpracování výtvarného záměru, studium podkladů a technické dokumentace pro zhotovení dekorací a rekviz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surovin pro kašér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způsobu zpracování, nástrojů, pomůcek a materiálů pro zhotovení dekorací a rekviz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ení předmětu v daném měří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hotovení forem pro kašér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ení a zhotovení různých druhů písma podle výtvarného návr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modelování štukových slohových ornam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é úpravy dekorací, architektonických prvků a rekvizi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ýroba profilů a rozet a ornamentálních slohových podhledů pomocí termoplast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Umělecký kašér / umělecká kašérka,  26.04.2024 0:40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Umělecký kašér / umělecká kašérka,  26.04.2024 0:40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40:58</meta:creation-date>
    <dc:date>2024-04-26T00:40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