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protihlukových a antivibračních izolací a akustických úprav budov (kód: 36-04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ontér protihlukových a antivibračních izolací a akustických úprav budo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protihlukových a antivibračních izolací a akustických úprav budov,  26.04.2024 9:41:5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M servisní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erudova 246/23, 69701 Kyj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protihlukových a antivibračních izolací a akustických úprav budov,  26.04.2024 9:41:5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41:53</meta:creation-date>
    <dc:date>2024-04-26T09:41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