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1.6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protihlukových a antivibračních izolací a akustických úprav budov (kód: 36-04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ontér protihlukových a antivibračních izolací a akustických úprav budov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stavební dokumentaci, technických a montážních podkladech protihlukových a antivibračních izolací a akustických úprav budo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technologických postupech provádění protihlukových izolací budo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technologických postupech provádění antivibračních izolací budo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technologických postupech provádění akustických úprav budo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kázání znalosti izolačních materiálů pro provádění protihlukových a antivibračních izolací a akustických úprav budo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Prokázání znalostí spojovacích a kotvících prvků pro provádění protihlukových a antivibračních izolací a akustických úprav budo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ávrh pracovních postupů, nářadí a pracovních pomůcek pro provádění montáží, oprav a údržby protihlukových izolací budo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Návrh pracovních postupů, nářadí a pracovních pomůcek pro provádění montáží, oprav a údržby antivibračních izolací budo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ávrh pracovních postupů, nářadí a pracovních pomůcek pro provádění montáží, oprav a údržby akustických úprav budo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počet ploch stěn a stropů a potřeby materiálů pro provádění montáží protihlukových a antivibračních izolací a akustických úprav budo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Posuzování podkladu stavebních konstrukcí pro provádění montáží protihlukových a antivibračních izolací a akustických úprav budov, provádění úprav podklad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anipulace a skladování izolačních materiálů pro protihlukové a antivibračních izolace a akustické úpravy budo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ovádění protihlukových a antivibračních izolací vodorovných konstrukcí budo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rovádění akustických úprav vodorovných konstrukcí budo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ovádění protihlukových a antivibračních izolací úprav svislých konstrukcí budo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rovádění akustických úprav svislých konstrukcí budo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chrana, údržba a předávání provedených protihlukových a antivibračních izolací a akustických úprav budo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Nakládání s odpady při provádění protihlukových a antivibračních izolací a akustických úprav budov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3" table:number-columns-spanned="4" office:value-type="string">
            <text:p text:style-name="par1">Montér/montérka protihlukových a antivibračních izolací a akustických úprav budov,  26.04.2024 10:40:5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Montér/montérka protihlukových a antivibračních izolací a akustických úprav budov,  26.04.2024 10:40:5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0:40:52</meta:creation-date>
    <dc:date>2024-04-26T10:40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