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amostatný pracovník / samostatná pracovnice cestovní kanceláře a cestovní agentury (kód: 65-03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amostatný pracovník cestovní kanceláře a cestovní agen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amostatný pracovník / samostatná pracovnice cestovní kanceláře a cestovní agentury,  25.04.2024 14:32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OODWILL - vyšší odborná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uzovská 2589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amostatný pracovník / samostatná pracovnice cestovní kanceláře a cestovní agentury,  25.04.2024 14:32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2:27</meta:creation-date>
    <dc:date>2024-04-25T14:32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