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ukrář/cukrářka v restauračním provozu (kód: 65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ukr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v restauračním provozu,  19.04.2024 8:15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antiška Kmocha 1823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v restauračním provozu,  19.04.2024 8:15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15:09</meta:creation-date>
    <dc:date>2024-04-19T08:15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