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v restauračním provozu (kód: 65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receptur pro restaurační mouč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vlastních inovativních receptur pro restaurační mouč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surovin pro přípravu typických moučníků pro restaurační prov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specifických moučníků v restaura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oderních technologií a zařízení při výrobě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v restauračním provozu,  25.04.2024 12:44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v restauračním provozu,  25.04.2024 12:44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4:25</meta:creation-date>
    <dc:date>2024-04-25T12:44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