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6in"/>
    </style:style>
    <style:style style:name="Table1.17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Hospodyně v domácnosti (kód: 69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Hospodyně v domácn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ospodyně v domácnosti,  19.04.2024 21:01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CS Trad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1412/24, 106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28. října 68/16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střední škola pro marketing a ekonomiku podnikání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Eduarda Basse 1142/9, 43401 Most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uroinstitut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Hranic  3419/12b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ospodyně v domácnosti,  19.04.2024 21:01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01:29</meta:creation-date>
    <dc:date>2024-04-19T21:01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