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obsluhy bioplynových stanic (kód: 23-07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obsluhy bioplynových stanic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obsluhy bioplynových stanic,  26.04.2024 16:38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racovník obsluhy bioplynových stanic (kód: 23-99-H/07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obsluhy bioplynových stanic (kód: 23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obsluhy bioplynových stanic,  26.04.2024 16:38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38:25</meta:creation-date>
    <dc:date>2024-04-26T16:38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