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bsluhy bioplynových stanic (kód: 23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bsluhy bioplynových sta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, skladování a zpracování surovin pro bioplynové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bioplynové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bezpečnostních požadavků a zamezení vzniku škod v podmínkách bioplynov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25.04.2024 12:37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25.04.2024 12:37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7:47</meta:creation-date>
    <dc:date>2024-04-25T12:3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