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poradce / zemědělská poradkyně pro živočišnou výrobu (kód: 41-06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poradce pro živočiš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živočišnou výrobu,  26.04.2024 22:11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živočišnou výrobu,  26.04.2024 22:11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11:59</meta:creation-date>
    <dc:date>2024-04-26T22:1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