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poradce / zemědělská poradkyně pro živočišnou výrobu (kód: 41-06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živočiš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tační politice EU a ČR vztahující se k zemědělskému podnikání v živočiš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podmínek kontrol podmíněnosti s důrazem na welfare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 omezujících podmínek hospodaření v živočiš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áce s databázemi a informačními systémy v oblasti evidence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ace projektu v živočišné výrobě a jeho obhajob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techniky a technologie krmení a ustájení a navrhování opatření v chovech hospodářsk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plemenářské práce v chovech hospodářsk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živy a krmení v chovech hospodářsk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zhodnocování produkce v chovech hospodářský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reprodukce a péče o zdraví hospodářských zvířa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živočišnou výrobu,  24.04.2024 15:01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živočišnou výrobu,  24.04.2024 15:01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01:22</meta:creation-date>
    <dc:date>2024-04-24T15:01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