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0.04.2024 2:0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1866/5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odnikání a obchodu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jskova 2987/4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dnikání Vysoké Mýt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erála Závady  118/IV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0.04.2024 2:0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8:53</meta:creation-date>
    <dc:date>2024-04-20T02:0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