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marketingu (kód: 66-02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marketing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 základních principech marketing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rketingovém mix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arketingových strateg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marketingových analý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dkladů pro marketingový výzku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a prezentace marketingového dotazní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olupráce na tvorbě marketingového a obchodního plá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Analýza prodeje a trhů a monitoring trh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marketingu,  24.04.2024 12:40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marketingu,  24.04.2024 12:40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40:45</meta:creation-date>
    <dc:date>2024-04-24T12:40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