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velkoobchodní provozovny (kód: 66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velkoobchodní provozov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ožadovaných evidencí a dokladů v rámci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zajištění realizace inventury a inventarizace v rámci velkoobchodního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chystávání zboží, exped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ání, kontrolování zboží a jeho dodacích listů a dalších doku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žadovaných evidencí podporovaných zákazníků (odběratelů) se zaměřením na jednotlivé realizované či probíhající objedná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odborných konzultací, rad a informací v rámci expertní podpory pro interní a externí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ovozu velkoobchodní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velkoobchodní provozovny,  20.04.2024 0:3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velkoobchodní provozovny,  20.04.2024 0:3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5:01</meta:creation-date>
    <dc:date>2024-04-20T00:3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