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/zástupkyně (kód: 66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obchod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a příprava obchod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pojená s odborným poradenstvím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se zákaz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nalýza prodeje a trhů a monitoring tr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zástupce/zástupkyně,  26.04.2024 6:1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zástupce/zástupkyně,  26.04.2024 6:1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3:29</meta:creation-date>
    <dc:date>2024-04-26T06:1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